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eaba3c" style:font-size-asian="11pt" style:font-size-complex="11pt"/>
    </style:style>
    <style:style style:name="P11"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dccb3"/>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dccb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edccb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fo:font-style="normal" fo:font-weight="bold" style:font-style-asian="normal" style:font-weight-asian="bold" style:font-style-complex="normal" style:font-weight-complex="bold"/>
    </style:style>
    <style:style style:name="T22" style:family="text">
      <style:text-properties fo:color="#000000" loext:opacity="100%" fo:font-style="normal" fo:font-weight="bold" officeooo:rsid="00ec6cba" style:font-style-asian="normal" style:font-weight-asian="bold" style:font-style-complex="normal" style:font-weight-complex="bold"/>
    </style:style>
    <style:style style:name="T23" style:family="text">
      <style:text-properties fo:color="#000000" loext:opacity="100%" fo:font-style="normal" fo:font-weight="bold" officeooo:rsid="00ee9dac" style:font-style-asian="normal" style:font-weight-asian="bold"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edccb3"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81a5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dccb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weight="bold" officeooo:rsid="00be3738" style:font-weight-asian="bold" style:font-weight-complex="bold"/>
    </style:style>
    <style:style style:name="T35" style:family="text">
      <style:text-properties officeooo:rsid="00edccb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
      <text:p text:style-name="P15"><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998</text:span><text:span text:style-name="T16"> </text:span><text:span text:style-name="T24">CD – </text:span><text:span text:style-name="T26">UCR EVOLUCIÓN</text:span><text:span text:style-name="T25"> </text:span><text:span text:style-name="T17">d</text:span><text:span text:style-name="T18">el</text:span><text:span text:style-name="T17"> diputad</text:span><text:span text:style-name="T19">o</text:span><text:span text:style-name="T17"> </text:span><text:span text:style-name="T20">Cándido</text:span><text:span text:style-name="T19"> </text:span><text:span text:style-name="T20">p</text:span><text:span text:style-name="T32">or el cual se solicita disponga informar en relación al </text:span><text:span text:style-name="T33">M</text:span><text:span text:style-name="T32">ódulo de </text:span><text:span text:style-name="T33">D</text:span><text:span text:style-name="T32">etención </text:span><text:span text:style-name="T33">T</text:span><text:span text:style-name="T32">ransitoria de la </text:span><text:span text:style-name="T33">U</text:span><text:span text:style-name="T32">nidad </text:span><text:span text:style-name="T33">R</text:span><text:span text:style-name="T32">egional </text:span><text:span text:style-name="T33">VI</text:span><text:span text:style-name="T32"> de </text:span><text:span text:style-name="T33">P</text:span><text:span text:style-name="T32">olicía en la ciudad de </text:span><text:span text:style-name="T33">V</text:span><text:span text:style-name="T32">illa </text:span><text:span text:style-name="T33">C</text:span><text:span text:style-name="T32">onstitución, departamento </text:span><text:span text:style-name="T33">C</text:span><text:span text:style-name="T32">onstitución</text:span><text:span text:style-name="T31">; </text:span><text:span text:style-name="T27">y, </text:span><text:span text:style-name="T28">por las razones expuestas en los fundamentos y las que podrá dar el miembro informante, esta Comisión aconseja la aprobación del siguiente texto </text:span><text:span text:style-name="T30">co</text:span><text:span text:style-name="T29">n modificación</text:span><text:span text:style-name="T28">:</text:span></text:p>
      <text:p text:style-name="P12"/>
      <text:p text:style-name="P12"/>
      <text:p text:style-name="P12"><text:tab/><text:tab/><text:tab/><text:span text:style-name="T34">PROYECTO DE COMUNICACIÓN</text:span></text:p>
      <text:p text:style-name="P9"/>
      <text:p text:style-name="P9"/>
      <text:p text:style-name="P9">La Cámara de Diputados de la Provincia vería con agrado que el Poder Ejecutivo, por intermedio del organismo que corresponda, informe en relación al Módulo de Detención Transitoria de la Unidad Regional VI de la Policía ubicado en la ciudad de Villa Constitución, departamento Constitución, <text:span text:style-name="T35">lo siguiente</text:span>:</text:p>
      <text:p text:style-name="P9">a) plazas habilitadas para alojar detenidos transitorios;</text:p>
      <text:p text:style-name="P9">b) cantidad de detenidos alojados a <text:s/><text:span text:style-name="T35">la actualidad</text:span>;</text:p>
      <text:p text:style-name="P9">c) personal afectado al control y funcionamiento del Módulo; y,</text:p>
      <text:p text:style-name="P9">d) si el Módulo se encuentra en condiciones edilicias adecuadas y seguras</text:p>
      <text:p text:style-name="P9">para el alojamiento de los detenidos.</text:p>
      <text:p text:style-name="P10"/>
      <text:p text:style-name="P9"><text:span text:style-name="T21">Sala de la Comisión en Zoom, miércoles </text:span><text:span text:style-name="T23">16</text:span><text:span text:style-name="T21"> de </text:span><text:span text:style-name="T22">agosto</text:span><text:span text:style-name="T21"> de 2023.</text:span></text:p>
      <text:p text:style-name="P13"/>
      <text:p text:style-name="P14">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4M1S</meta:editing-duration>
    <meta:editing-cycles>74</meta:editing-cycles>
    <meta:generator>LibreOffice/7.5.3.2$Linux_X86_64 LibreOffice_project/50$Build-2</meta:generator>
    <dc:date>2023-08-23T10:56:45.688708812</dc:date>
    <meta:print-date>2023-08-08T11:08:17.910740738</meta:print-date>
    <meta:document-statistic meta:table-count="0" meta:image-count="1" meta:object-count="0" meta:page-count="1" meta:paragraph-count="17" meta:word-count="265" meta:character-count="1714" meta:non-whitespace-character-count="1457"/>
    <meta:template xlink:type="simple" xlink:actuate="onRequest" xlink:title="Hoja oficial" xlink:href="../../.cache/.fr-L34hwu/Hoja%20oficial.ott" meta:date="2022-04-21T12:34:44.484000000"/>
  </office:meta>
</office:document-meta>
</file>